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08</text:p>
          </table:table-cell>
          <table:table-cell table:number-columns-repeated="4" table:style-name="ce10"/>
          <table:table-cell office:value-type="string" table:style-name="ce12">
            <text:p>17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85" table:style-name="ce17">
            <text:p>28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0100022:976</text:p>
          </table:table-cell>
          <table:covered-table-cell/>
          <table:table-cell office:value-type="float" office:value="312636.09999999998" table:style-name="ce20">
            <text:p>312636,1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5300001:195</text:p>
          </table:table-cell>
          <table:covered-table-cell/>
          <table:table-cell office:value-type="float" office:value="637550" table:style-name="ce20">
            <text:p>63755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5500002:643</text:p>
          </table:table-cell>
          <table:covered-table-cell/>
          <table:table-cell office:value-type="float" office:value="45630" table:style-name="ce20">
            <text:p>4563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5500002:644</text:p>
          </table:table-cell>
          <table:covered-table-cell/>
          <table:table-cell office:value-type="float" office:value="45630" table:style-name="ce20">
            <text:p>4563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5500002:647</text:p>
          </table:table-cell>
          <table:covered-table-cell/>
          <table:table-cell office:value-type="float" office:value="45630" table:style-name="ce20">
            <text:p>4563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5500002:650</text:p>
          </table:table-cell>
          <table:covered-table-cell/>
          <table:table-cell office:value-type="float" office:value="45630" table:style-name="ce20">
            <text:p>4563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5500002:653</text:p>
          </table:table-cell>
          <table:covered-table-cell/>
          <table:table-cell office:value-type="float" office:value="45630" table:style-name="ce20">
            <text:p>4563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5500002:656</text:p>
          </table:table-cell>
          <table:covered-table-cell/>
          <table:table-cell office:value-type="float" office:value="45630" table:style-name="ce20">
            <text:p>4563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5500002:659</text:p>
          </table:table-cell>
          <table:covered-table-cell/>
          <table:table-cell office:value-type="float" office:value="45630" table:style-name="ce20">
            <text:p>4563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5500002:662</text:p>
          </table:table-cell>
          <table:covered-table-cell/>
          <table:table-cell office:value-type="float" office:value="45630" table:style-name="ce20">
            <text:p>4563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200001:1784</text:p>
          </table:table-cell>
          <table:covered-table-cell/>
          <table:table-cell office:value-type="float" office:value="179826" table:style-name="ce20">
            <text:p>179826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0501:220</text:p>
          </table:table-cell>
          <table:covered-table-cell/>
          <table:table-cell office:value-type="float" office:value="246299.9" table:style-name="ce20">
            <text:p>246299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3402:238</text:p>
          </table:table-cell>
          <table:covered-table-cell/>
          <table:table-cell office:value-type="float" office:value="31112.33" table:style-name="ce20">
            <text:p>31112,3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801:3612</text:p>
          </table:table-cell>
          <table:covered-table-cell/>
          <table:table-cell office:value-type="float" office:value="188650" table:style-name="ce20">
            <text:p>18865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550007:29</text:p>
          </table:table-cell>
          <table:covered-table-cell/>
          <table:table-cell office:value-type="float" office:value="195976.51" table:style-name="ce20">
            <text:p>195976,5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50015:174</text:p>
          </table:table-cell>
          <table:covered-table-cell/>
          <table:table-cell office:value-type="float" office:value="590777.19999999995" table:style-name="ce20">
            <text:p>590777,2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0:6349</text:p>
          </table:table-cell>
          <table:covered-table-cell/>
          <table:table-cell office:value-type="float" office:value="309460.8" table:style-name="ce20">
            <text:p>309460,8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19:1771</text:p>
          </table:table-cell>
          <table:covered-table-cell/>
          <table:table-cell office:value-type="float" office:value="432608.7" table:style-name="ce20">
            <text:p>432608,7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1400006:232</text:p>
          </table:table-cell>
          <table:covered-table-cell/>
          <table:table-cell office:value-type="float" office:value="59324" table:style-name="ce20">
            <text:p>59324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1400006:233</text:p>
          </table:table-cell>
          <table:covered-table-cell/>
          <table:table-cell office:value-type="float" office:value="163141" table:style-name="ce20">
            <text:p>163141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6000004:45</text:p>
          </table:table-cell>
          <table:covered-table-cell/>
          <table:table-cell office:value-type="float" office:value="120872.65" table:style-name="ce20">
            <text:p>120872,6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1:6500003:253</text:p>
          </table:table-cell>
          <table:covered-table-cell/>
          <table:table-cell office:value-type="float" office:value="160656" table:style-name="ce20">
            <text:p>160656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1100005:510</text:p>
          </table:table-cell>
          <table:covered-table-cell/>
          <table:table-cell office:value-type="float" office:value="195342.64" table:style-name="ce20">
            <text:p>195342,6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500006:291</text:p>
          </table:table-cell>
          <table:covered-table-cell/>
          <table:table-cell office:value-type="float" office:value="366781.8" table:style-name="ce20">
            <text:p>366781,8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600005:798</text:p>
          </table:table-cell>
          <table:covered-table-cell/>
          <table:table-cell office:value-type="float" office:value="415997.48" table:style-name="ce20">
            <text:p>415997,4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600005:799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0103001:65</text:p>
          </table:table-cell>
          <table:covered-table-cell/>
          <table:table-cell office:value-type="float" office:value="125781.6" table:style-name="ce20">
            <text:p>125781,6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0:0101016:191</text:p>
          </table:table-cell>
          <table:covered-table-cell/>
          <table:table-cell office:value-type="float" office:value="106860" table:style-name="ce20">
            <text:p>10686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0:0101016:192</text:p>
          </table:table-cell>
          <table:covered-table-cell/>
          <table:table-cell office:value-type="float" office:value="85488" table:style-name="ce20">
            <text:p>85488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1:0300006:302</text:p>
          </table:table-cell>
          <table:covered-table-cell/>
          <table:table-cell office:value-type="float" office:value="240597.8" table:style-name="ce20">
            <text:p>240597,8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2:0100149:177</text:p>
          </table:table-cell>
          <table:covered-table-cell/>
          <table:table-cell office:value-type="float" office:value="177392" table:style-name="ce20">
            <text:p>177392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2:0100149:178</text:p>
          </table:table-cell>
          <table:covered-table-cell/>
          <table:table-cell office:value-type="float" office:value="483901" table:style-name="ce20">
            <text:p>483901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304013:43</text:p>
          </table:table-cell>
          <table:covered-table-cell/>
          <table:table-cell office:value-type="float" office:value="6266495.2199999997" table:style-name="ce20">
            <text:p>6266495,2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405045:43</text:p>
          </table:table-cell>
          <table:covered-table-cell/>
          <table:table-cell office:value-type="float" office:value="872788.8" table:style-name="ce20">
            <text:p>872788,8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501003:359</text:p>
          </table:table-cell>
          <table:covered-table-cell/>
          <table:table-cell office:value-type="float" office:value="1295496" table:style-name="ce20">
            <text:p>1295496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">
            <text:p>36:34:0501003:362</text:p>
          </table:table-cell>
          <table:covered-table-cell/>
          <table:table-cell office:value-type="float" office:value="1296440" table:style-name="ce22">
            <text:p>129644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7">
            <text:p>2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8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5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24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0101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8:0101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8:01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01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010102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8:01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010102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0101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0101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31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3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00000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00000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00000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00000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2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3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3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3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3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4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4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4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4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6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6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4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4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3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4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5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5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5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5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5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5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6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7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8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8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1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5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5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5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5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5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5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5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5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5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5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5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5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5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5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5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5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5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5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5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5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5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5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5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5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5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5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5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5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5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5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5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5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5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5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5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7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210004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6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26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260003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6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3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3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3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3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3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3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3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3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30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30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3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30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3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3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3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3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3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3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3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3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3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3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3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470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5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5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5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5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9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9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0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0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0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09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0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0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0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0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0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0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0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0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9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0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0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09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09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09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09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09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0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09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09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09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0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09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9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0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0900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09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09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09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09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0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09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09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0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0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0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0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0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1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1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1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1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1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1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1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1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1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1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1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1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1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1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1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1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1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1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11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1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1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1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1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1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1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1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1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1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1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1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1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1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13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1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1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1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1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16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1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1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1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1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1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1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1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1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1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1:1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1:1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1:1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1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1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1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1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1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1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1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1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1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1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1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1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1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1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1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1:1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1:1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1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1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1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1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1:1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1:1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1:1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1:1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1:1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1:1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1:1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1:1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1:1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1:1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1:1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1:1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1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1:1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1:1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1:1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1:2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1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1:2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1:2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1:2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1:2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1:2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1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1:2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1:2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1:2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1:2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2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1:2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1:2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1:2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1:2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1:2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1:2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1:2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1:2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1:2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1:2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1:2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1:2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2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3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3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1:3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1:3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1:3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1:3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1:3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1:3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1:3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1:3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1:3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1:3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14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1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1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1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1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1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1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1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1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1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1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1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1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1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1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14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1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1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1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1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1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1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1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1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1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1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1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1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1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18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1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1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1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1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1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1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1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1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1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1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1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1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1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1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1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18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2:18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2:1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2:1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2:1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09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09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0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09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09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09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09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09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0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090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090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090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090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09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09000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9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0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1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1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1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1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1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1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1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1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1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120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12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12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1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1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13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1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14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1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14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14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14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14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1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14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14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1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14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14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14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14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1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1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1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1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1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1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1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1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1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1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14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14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1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14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14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1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14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14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14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14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1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1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1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14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1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1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14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1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14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14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14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1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14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1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14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14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14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1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1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1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14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14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1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1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1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1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1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1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1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1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1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14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15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1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15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1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1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1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1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1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1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1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1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1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1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15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15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1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1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1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1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1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1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1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1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1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1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1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15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15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1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15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15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1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1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1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1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15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1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1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15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15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1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1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1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17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1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1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17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18000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1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2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2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2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2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2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2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2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2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2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2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2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2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2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2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2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2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2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3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300000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3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300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3000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3000004: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3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3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00000:12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00000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00000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00000:12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00000:12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00000:12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00000:12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00000:12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00000:12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00000:12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00000:12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00000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00000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00000:12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00000:12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00000:12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00000:12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00000:12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00000:12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00000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00000:12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00000:12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00000:12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00000:12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00000:12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00000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00000:12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00000:12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00000:12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00000:12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00000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00000:12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00000:12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00000:12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00000:12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00000:12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00000:12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00000:12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00000:12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00000:12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00000:12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00000:12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00000:12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00000:12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00000:12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00000:13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00000:13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00000:13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00000:13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00000:13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00000:13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00000:13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00000:13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00000:13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00000:13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00000:13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00000:13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00000:13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00000:13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00000:13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00000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00000:13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00000:16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00000:16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00000:16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00000:16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00000:16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00000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00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0000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0000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00000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13003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2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11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1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1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1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12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1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12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1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12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1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12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12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12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12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1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12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1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12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12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12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1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12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12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12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12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12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12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12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12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12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12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12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12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12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12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12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12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12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12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12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12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12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12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12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12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12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12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12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12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12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12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12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12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12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12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12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12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12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12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12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12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12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12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12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12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12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12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12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12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12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12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12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12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12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12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12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12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12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12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12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12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12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12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12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12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2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22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24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24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24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24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5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5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5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5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5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5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5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5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5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5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52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52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54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54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5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54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54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54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5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5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55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55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57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57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5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57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57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57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57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57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57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57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57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57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57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57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5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5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57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57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57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57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57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57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57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57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57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57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57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57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57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57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57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57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57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57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57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57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57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57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57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58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5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5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58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59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59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59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59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59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59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4:059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4:059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4:059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4:059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4:059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4:059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4:059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4:059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4:059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4:059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59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5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4:059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4:0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4:0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4:0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4:0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4:0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4:0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6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4:0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4:0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4:0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4:0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4:0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4:0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4:0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4:06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4:0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4:0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4:06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4:06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4:06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4:06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4:0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4:06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4:06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4:06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4:0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4:06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4:06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4:06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4:061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4:06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4:06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4:061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4:06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4:061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4:061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4:06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4:06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4:06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4:06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4:061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4:061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4:061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4:061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4:061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4:061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4:061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4:061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4:061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4:061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4:061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4:061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4:061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4:061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4:061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4:061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4:06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4:06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4:061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4:061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4:06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4:06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4:061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4:061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4:061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4:061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4:061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4:061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4:061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4:061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4:061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4:061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4:061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4:061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4:06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4:061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4:061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4:061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4:061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4:061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4:061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4:061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4:06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4:061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4:061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4:061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4:061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4:061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4:061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4:061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4:061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4:061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4:061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4:061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4:061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4:061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4:061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4:061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4:061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4:061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4:061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4:061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4:061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4:061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4:061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4:061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4:061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4:061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4:061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4:061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4:061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4:061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4:061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4:061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4:061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4:061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4:061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4:061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4:061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4:061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4:061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4:061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4:061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4:062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4:06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4:06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4:06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4:062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4:062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4:06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4:06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4:06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4:06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4:064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4:065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4:067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4:0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4:071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4:07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4:07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4:074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4:074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4:07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4:074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4:074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4:074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4:074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4:074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4:074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4:074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4:074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4:074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4:07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4:074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4:074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4:074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4:074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4:074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4:074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4:074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4:077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4:07806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4:08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4:081010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5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5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5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5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5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5:01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5:01000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5:0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5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5:0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5:0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5:0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5:0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5:08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5:0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5:080002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5:0800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5:08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5:08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5:0800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5:2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5:2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5:2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5:2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5:2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5:2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5:2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5:2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5:2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5:2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5:2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5:26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5:2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5:2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5:2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5:2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5:2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5:2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5:26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5:2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5:2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5:2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5:2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5:2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5:2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5:2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5:2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5:2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5:2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5:2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5:2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5:2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5:2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5:2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5:26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5:2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5:2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5:26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5:2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5:2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5:2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5:26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5:26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5:26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5:26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5:2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5:2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5:27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5:2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5:2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5:2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5:2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5:2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5:2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5:2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5:2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5:2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5:2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5:2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5:2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5:2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5:28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5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5:2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5:2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5:2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5:28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5:2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5:2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5:28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5:2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5:28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5:28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5:2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5:2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5:2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5:2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5:2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5:2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5:28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5:28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5:2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5:28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5:28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5:28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5:2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5:28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5:28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5:2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5:2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5:28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5:28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5:28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5:2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5:28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5:28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5:280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5:28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5:28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5:28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5:28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5:28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5:28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5:2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5:28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5:28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5:28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5:28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5:28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5:28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5:28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5:28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5:28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5:28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5:28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5:28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5:28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5:28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5:28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5:28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5:28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5:2800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5:28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5:28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5:28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5:28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5:2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5:2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5:33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5:33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5:33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5:33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5:33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5:33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5:33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5:33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5:33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5:33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5:33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5:33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5:33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5:3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5:34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5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5:3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5:3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5:3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5:3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5:3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5:3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5:3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5:3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5:3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5:3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5:3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5:3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5:3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5:3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5:3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5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5:3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5:3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5:3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5:3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5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5:3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5:3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5:3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5:3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5:3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5:3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5:3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5:3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5:3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5:3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5:35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5:3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5:3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5:3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5:3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5:3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5:3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5:3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5:3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5:3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5:35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5:3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5:35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5:35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5:35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5:3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5:3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5:3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5:35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5:35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5:35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5:35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5:35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5:3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5:3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5:3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5:3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5:35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5:35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5:35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5:3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5:35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5:3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5:3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5:36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5:3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5:3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5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5:3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5:5900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0000000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0000000:4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0000000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0000000:4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0000000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0000000:4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0000000:4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0000000:5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000000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0000000:6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0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01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01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01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0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01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01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01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6:01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6:0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6:01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0101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0101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0101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0101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0101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01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01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0101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0101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01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01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01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01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01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01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01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01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01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0101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0101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0101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0101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0101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01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0101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01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01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0101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01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0101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0101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0101007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0101007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0101007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0101007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010100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0101007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0101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0101007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0101007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0101007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0101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0101007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0101007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0101007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010100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0101007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0101007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0101007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0101007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0101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0101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0101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0101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0101007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01010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0101007:5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0101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01010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01010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01010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0101007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01010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0101007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0101007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0101007: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0101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01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01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010101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0101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0101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0101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0101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010101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0101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0101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0101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0101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0101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01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0101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01010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0101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0101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0101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0101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0101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0101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01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0101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0101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0101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01010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0101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0101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01010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010103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0101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010103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010103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010103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0101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010103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010103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0101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0101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0101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0101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0101038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010103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6:0101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6:010104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6:0101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6:010104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6:010104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6:0101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6:0101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6:010104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6:01010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6:0101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6:0101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6:0101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6:0101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6:0101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6:0101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0101040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6:0101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6:0101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6:0101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6:0101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6:010104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6:010104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6:010104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6:010104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6:010104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6:010104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6:010104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6:010104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6:010104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6:010104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6:010104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010104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0101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0101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010104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010104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010104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010104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010104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010104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0101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010104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010104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010104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0101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0102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0102006: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0102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0102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0102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0102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0102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0102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0102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6:0102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6:0102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6:0102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6:0102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6:0102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6:0102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6:01020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6:0102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6:0102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6:0102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6:0102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6:010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6:02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6:02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6:02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6:02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6:02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02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02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02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02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02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02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02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02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02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02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0201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0201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02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02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02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02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02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02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0201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02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02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02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02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02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02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02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02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0301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0301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0301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0301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0301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0301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04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0401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04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0401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0401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04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04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04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04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04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04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04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04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6:04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0501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05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05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05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050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0501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0501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05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05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05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05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05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0501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0501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0501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0501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0501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05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05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0501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05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05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05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05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05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05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05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05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05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0501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0501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0501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0501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6:0501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6:0501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6:0501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6:0501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6:0501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6:0501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6:0501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6:0501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6:0501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6:0501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6:0501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6:0501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6:050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6:0501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6:0501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6:0501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6:050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6:050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0501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05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0501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0501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0501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0501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05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0501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0501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0501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0501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0501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05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05010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0501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05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050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6:0501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6:0501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6:05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6:0501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6:0501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6:0501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6:0501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6:05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6:05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6:05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6:05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6:0501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6:05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6:05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6:05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6:050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6:05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6:0501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6:05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6:0501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6:05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6:05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6:05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6:05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6:05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6:05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6:05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6:050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6:05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6:05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6:05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6:05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6:05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6:05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6:05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6:05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6:05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6:05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6:05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6:05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6:0501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6:05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6:0501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6:05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6:0501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6:0501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6:0501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6:0501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6:05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6:05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6:05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6:05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6:050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6:0501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6:0501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6:0501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6:05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6:050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6:0501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6:0501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6:05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6:05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6:05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6:05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6:0501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6:0501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6:0501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6:0501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6:0501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6:0501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6:05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6:0501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6:0501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6:0501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6:0501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6:0501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6:05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6:05010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6:05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6:05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6:05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6:0501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6:05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6:0501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6:0501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6:0501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6:06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6:060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6:06010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6:06010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6:06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6:06010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6:06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6:060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6:06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6:0601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6:0601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6:06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6:0601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6:0601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6:0601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6:0601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6:0601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6:0601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6:0601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6:0601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6:0601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6:0601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6:0601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6:0601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6:0601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6:0601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6:0601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6:0601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6:0601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6:0601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6:06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6:0601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6:0601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6:0601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6:0601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6:0601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6:06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6:0601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6:06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6:06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6:0601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6:0601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6:060100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6:0601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6:06010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6:060100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6:06010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6:0601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6:0601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6:06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6:0601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6:060100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6:0601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6:0601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6:0601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6:0601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6:0601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6:0601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6:0601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6:0601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6:0601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6:0601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6:0601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6:0601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6:0601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6:0601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6:06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6:0601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6:06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6:0601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6:0601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6:0601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6:0601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6:0601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6:0601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6:06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6:0601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6:0601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6:0601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6:0601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6:0601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6:0601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6:0601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6:0601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6:0601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6:0601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6:06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6:06010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6:06010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6:0601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6:06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6:0601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6:0601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6:06010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6:0601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6:0601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6:06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6:0601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6:06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6:060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6:06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6:06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6:060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6:0601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6:0601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6:0601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6:0601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6:0601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6:0601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6:0601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6:0601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6:0601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6:0601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6:0601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6:0601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6:06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6:06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6:06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6:0601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6:0601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6:0601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6:0601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6:06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6:0601004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6:0601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6:06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6:0601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6:0601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6:0601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6:0601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6:06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6:0601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6:0601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6:0601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6:0601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6:0601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6:06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6:06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6:0601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6:0601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6:0601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6:0601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6:0601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6:0601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6:0601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6:0601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6:0601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6:0601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6:06010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6:06010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6:06010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6:0601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6:0601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6:0601006: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6:0601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6:0601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6:0601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6:0601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6:0601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6:06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6:0601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6:0601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6:0601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6:06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6:0601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6:0601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6:0601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6:0601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6:0601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6:06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6:0601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6:0601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6:06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6:06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6:09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6:09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6:09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6:0901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6:09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6:09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6:09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6:09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6:09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6:0901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6:0901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6:09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6:0901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6:09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6:09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6:09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6:09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6:09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6:09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6:09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6:09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6:09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6:09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6:09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6:09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6:090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6:0901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6:090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6:0901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6:0901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6:090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6:0901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6:0901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6:0901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6:0901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6:0901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6:090103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6:0901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6:0901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6:090103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6:090103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6:090103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6:0901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6:090103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6:090103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6:0901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6:0901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6:0901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6:090103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6:0901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6:0901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6:090103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6:0901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6:0901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6:0901039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6:0901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6:0901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6:09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6:11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6:11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6:11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6:1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6:11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6:11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6:11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6:11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6:11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6:1101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6:1101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6:1101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6:11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6:1101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6:11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6:13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6:1601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6:16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6:16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6:16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6:1601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6:1601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6:1601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6:160102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6:1601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6:160102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6:160102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6:1601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6:16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6:1601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6:1601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6:16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6:160102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6:1601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6:1601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6:1601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6:1601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6:1601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6:16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6:16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6:160102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6:1601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6:160102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6:16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6:1601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6:1601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6:160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6:1601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6:16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6:16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6:1601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6:1601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6:1601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6:1601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6:1601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6:16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6:1601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6:16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6:1601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6:1601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6:1601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6:1601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6:1601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6:1601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6:1601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6:18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6:18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6:18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6:1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6:18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6:18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6:18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6:18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6:18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6:18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6:18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6:18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6:18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6:18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6:18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6:18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6:18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6:18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6:18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6:18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6:18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6:18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6:18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6:1801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6:18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6:18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6:18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6:18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6:18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6:18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6:1801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6:18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6:1801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6:18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6:18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6:18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6:18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6:18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6:18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6:18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6:180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6:1801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6:1801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6:18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6:1801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6:2001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6:2001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6:2001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6:2001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6:20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6:2001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6:2001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6:20010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6:200102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6:200102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6:2001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6:200102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6:2001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6:2001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6:2001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6:2001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6:2001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6:200102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6:200102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6:200102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6:2001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6:2001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6:2001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6:2001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6:2001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6:2001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6:200102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6:200102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6:200102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6:2001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6:200102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6:200102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6:2001027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6:200102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6:200102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6:200102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6:2001027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6:2001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6:2001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6:2001027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6:2001027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6:2001027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6:2001027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6:2001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6:2001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6:2001027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6:2001027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6:200102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6:200102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6:200102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6:200102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6:2001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6:200102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6:200102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6:200102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6:200102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6:200102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6:200102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6:200102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6:200102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6:20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6:200102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6:2001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6:2001027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6:2001027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6:2001027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6:2001027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6:2001027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6:2001027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6:20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6:2001027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6:200102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6:200102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6:2001027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6:2001027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6:2001027: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6:2001027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6:2001027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6:2001027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6:2001027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6:2001027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6:2001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6:2001027: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6:2001027: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6:2001027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6:2001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6:2001027: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6:20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6:2001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6:2001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6:20010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6:20010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6:2001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6:20010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6:20010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6:2001028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6:21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6:21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6:2101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6:2101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6:21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6:2101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6:2101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6:2101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6:2101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6:2101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6:2101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6:2101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6:2101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6:2101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6:2101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6:2101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6:2101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6:2101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6:21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6:2101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6:2101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6:2101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6:2101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6:2101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6:2101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6:21010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6:2101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6:2101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6:2101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6:21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6:2101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6:21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6:21010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6:2101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6:2101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6:21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6:21010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6:2101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6:2101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6:21010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6:21010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6:2101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6:21010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6:2101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6:2101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6:2101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6:21010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6:2101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6:21010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6:21010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6:21010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6:21010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6:21010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6:2101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6:2101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6:21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6:2101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6:21010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6:21010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6:21010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6:2101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6:21010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6:21010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6:21010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6:21010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6:21010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6:21010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6:2101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6:2101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6:21010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6:21010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6:2101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6:21010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6:21010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6:21010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6:21010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6:21010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6:21010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6:21010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6:210100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6:21010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6:21010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6:21010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6:21010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6:21010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6:21010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6:21010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6:21010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6:21010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6:21010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6:21010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16:21010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16:2101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16:2101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16:21010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16:21010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16:210100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16:21010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16:2101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16:21010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16:21010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16:21010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16:21010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16:2101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16:21010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16:21010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16:2101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16:21010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16:21010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16:2101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16:21010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16:2101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16:2101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16:2101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16:21010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16:21010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16:2101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16:2101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16:2101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16:21010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16:21010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16:21010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16:21010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16:21010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16:210100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16:21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16:21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16:210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16:210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16:21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16:2101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16:2101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16:21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16:21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16:21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16:210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16:210100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16:21010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16:21010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16:210100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16:2101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16:21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16:21010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16:210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16:210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16:21010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16:2101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16:2101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16:210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16:21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16:21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16:21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16:21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16:2101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16:210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16:210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16:2101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16:2101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16:21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16:21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16:2101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16:2101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16:2101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16:2101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16:2101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16:2101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16:21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16:2101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16:2101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16:2101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16:2101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16:2101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16:2101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16:2101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16:2101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16:2101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16:21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16:2101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16:2101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16:2101001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16:2101001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6:2101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6:2101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6:21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6:2101001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6:2101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6:2101001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6:2101001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6:2101001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6:2101001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6:2101001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6:2101001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6:21010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6:2101001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6:2101001:4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6:2101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6:2101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6:21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6:2101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6:2101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6:2101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6:2101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6:2101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6:2101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6:2101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6:2101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6:2101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6:2101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6:2101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6:2101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6:210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6:21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6:2101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6:2101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6:21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6:21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6:21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6:21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6:21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6:21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6:2101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6:2101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6:2101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6:2101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6:2101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6:21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6:2101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6:22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6:22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6:2201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16:2201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16:22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16:22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16:22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16:22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16:22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16:22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16:22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16:2201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16:22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16:22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16:22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16:2201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16:2201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16:2201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16:22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16:2201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16:2201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16:2201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16:2201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16:22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16:2201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16:22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16:2201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16:2201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16:22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16:22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16:22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16:2601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16:2601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16:2601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16:2601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16:2601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16:2601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16:2601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16:2601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16:2601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16:2601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16:26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16:2601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16:26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16:26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16:2601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16:2601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16:2601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16:2601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16:2601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16:2601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16:2601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16:2601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16:2601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16:2601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16:2601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16:2601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16:30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16:36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16:36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16:37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16:37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16:37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16:37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16:37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16:37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16:37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16:37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16:37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16:40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16:40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16:40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16:4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16:41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16:4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16:41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16:41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16:4101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16:41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16:41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16:41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16:41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16:41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16:41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16:4101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16:41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16:4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16:45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16:45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16:45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16:45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16:45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16:45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16:45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16:45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16:45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16:45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16:45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16:45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16:45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16:45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16:45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16:48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16:48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16:48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16:48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16:48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16:4801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16:4801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16:48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16:48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16:48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16:48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16:48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16:48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16:4801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16:48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16:4801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16:48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16:48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16:48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16:4801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16:48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16:48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16:48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16:48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16:4801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16:4801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16:48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16:48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16:4801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16:4801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16:4801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16:4801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16:4801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16:4801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16:4801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16:4801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16:4801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16:4801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16:4801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16:4801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16:4801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16:4801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16:4801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16:4801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16:4801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16:4801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16:4801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16:4801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16:4801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16:4801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16:4801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16:4801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16:48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16:48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16:4801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16:4801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16:4801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16:4801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16:4801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16:4801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16:4801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16:4801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16:4801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16:4801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16:4801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16:4801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16:480104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16:480104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16:4801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16:480104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16:4801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16:4801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16:5001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16:50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16:50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16:50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16:5001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16:50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16:5001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16:50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16:50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16:50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16:50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16:50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16:50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16:5001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16:5400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16:54000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16:54000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16:54000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16:54000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16:54000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16:54000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16:54000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16:54000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16:54000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16:54000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16:54000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16:54000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16:540000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16:540000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16:54000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16:540000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16:54000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16:54000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16:540000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16:54000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16:54000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16:540000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16:5400003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16:5400003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16:540000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16:5400003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16:54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16:54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16:54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16:54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16:54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16:54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16:54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16:54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16:54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16:54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16:54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16:54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16:54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16:54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16:54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16:54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16:54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16:54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16:54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16:540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16:540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16:540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16:540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16:540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16:540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16:540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16:5400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16:5400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16:5400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16:54000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16:54000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16:5400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16:5400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16:54000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16:54000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16:54000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16:5400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16:5400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16:5400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16:54000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16:540000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16:540000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16:540000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16:540000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16:540000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16:540000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16:540000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16:540000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16:5400004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16:5400004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16:540000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16:540000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16:5400004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16:540000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16:540000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16:540000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16:5400004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16:540000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16:5400004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16:5400004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16:540000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16:5400004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16:5400004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16:540000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16:5400004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16:5400004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16:5400004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16:5400004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16:5400004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16:5400004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16:5400004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16:5400004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16:5400004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16:5400004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16:5400004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16:5400004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16:5400004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16:5400004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16:5400004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16:54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16:54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16:54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16:540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16:540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16:5400004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16:540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16:5400004:4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16:5400004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16:540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16:5400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16:5400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16:540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16:54000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16:5400004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16:540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16:54000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16:5400004: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16:5400004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16:5400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16:5400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16:5400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16:5400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16:5404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17:0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17:08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17:08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17:08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17:08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17:23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17:2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17:26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17:26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17:2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17:26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17:26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17:26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17:26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17:3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18:03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18:03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18:03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18:03000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18:0300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18:0300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18:0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18:0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18:1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18:1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18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18:1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18:1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18:1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18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18:1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18:1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18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18:1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18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18:1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18:1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18:1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18:1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18:1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18:1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18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18:1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18:1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18:1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18:1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18:1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18:1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18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18:15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18:15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18:1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18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18:1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18:15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18:1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18:1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18:1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18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18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18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18:18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18:1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18:1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18:1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18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18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18:1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18:1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18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18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18:19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18:1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18:1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18:19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18:19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18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18:2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18:2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18:2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20:01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20:12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20:2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20:5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21:0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21:6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21:6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21:6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23:0101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23:2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24:40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25:0000000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25:3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25:3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25:46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25:5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25:5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25:6600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25:6826017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25:6826017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25:6826017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25:6945018:9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25:6945026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26:12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26:12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26:12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26:12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26:12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26:12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26:12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26:12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26:12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27:001223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27:064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28:66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28:6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28:76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29:4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0:06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1:1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2:0100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107036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107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201094: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3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504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515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5190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60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21">
            <text:p>2885</text:p>
          </table:table-cell>
          <table:table-cell office:value-type="string" table:number-columns-spanned="3" table:number-rows-spanned="1" table:style-name="ce2">
            <text:p>36:34:0606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17EA09CC8A3E0233483879344FBE317F85DFB78F098F06505585FDE7119C27225713221E4705DDB74B2E34F4FA75CB45C98FF0238294848DED0D0460BA7A5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Севостьянова Мария Сергеевна</meta:initial-creator>
    <dc:creator>Севостьянова Мария Сергеевна</dc:creator>
    <meta:creation-date>2023-01-17T11:50:41Z</meta:creation-date>
    <dc:date>2023-01-17T11:50:42Z</dc:date>
  </office:meta>
</office:document-meta>
</file>